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 style:list-style-name="WWNum1"/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text-properties fo:font-size="12pt" style:font-size-asian="12pt" style:font-size-complex="12pt"/>
    </style:style>
    <style:style style:name="P5" style:family="paragraph" style:parent-style-name="No_20_Spacing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_20_Spacing">
      <style:text-properties fo:font-style="italic" style:font-style-asian="italic"/>
    </style:style>
    <style:style style:name="P7" style:family="paragraph" style:parent-style-name="No_20_Spacing">
      <style:text-properties fo:font-size="10pt" fo:font-style="italic" style:font-size-asian="10pt" style:font-style-asian="italic" style:font-size-complex="10pt"/>
    </style:style>
    <style:style style:name="P8" style:family="paragraph" style:parent-style-name="No_20_Spacing">
      <style:text-properties fo:font-weight="bold" style:font-weight-asian="bold" style:font-weight-complex="bold"/>
    </style:style>
    <style:style style:name="P9" style:family="paragraph" style:parent-style-name="No_20_Spacing" style:master-page-name="Standard">
      <style:paragraph-properties fo:text-align="justify" style:justify-single-word="false" style:page-number="auto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fo:font-size="10pt" fo:language="fr" fo:country="FR" fo:font-style="italic" style:font-size-asian="10pt" style:font-style-asian="italic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language="fr" fo:country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ur que les décisions prises lors de l’AG soient valables, au moins 10% des membres doivent être présents ou représentés. Ca ne paraît pas beaucoup, mais ce quorum n'est pas toujours facile à atteindre ! Donc si vous ne pouvez pas être présent·e, merci de remplir le coupon ci-dessous et de :</text:span></text:p>
      <text:list xml:id="list9080939731434419711" text:style-name="WWNum1">
        <text:list-item>
          <text:p text:style-name="P2"><text:span text:style-name="T1">soit le déposer, aux jours et heures d’ouverture, à l’atelier, 41 rue Eugène Jacquet à Lille </text:span><text:span text:style-name="T3">(vous pouvez aussi le remplir sur place, nous aurons des exemplaires vierges à l'atelier) ;</text:span></text:p>
        </text:list-item>
        <text:list-item>
          <text:p text:style-name="P2"><text:span text:style-name="T1">soit l’envoyer </text:span><text:span text:style-name="T3">par mail (</text:span><text:a xlink:type="simple" xlink:href="mailto:contact@lesjantesdunord.org" text:style-name="Internet_20_link" text:visited-style-name="Visited_20_Internet_20_Link">contact@lesjantesdunord.org</text:a><text:span text:style-name="T3">) ou par courrier à cette adresse : </text:span><text:span text:style-name="T1">les Jantes du Nord à la MRES, 23 rue Gosselet à Lille.</text:span></text:p>
        </text:list-item>
      </text:list>
      <text:p text:style-name="No_20_Spacing"><text:span text:style-name="T2">Nb : seuls les membres depuis plus de 3 mois en date du 03/04/2019, peuvent prendre part au vote (mais les autres sont quand même bienvenus à l'AG)</text:span></text:p>
      <text:p text:style-name="No_20_Spacing"/>
      <text:p text:style-name="P3"><text:span text:style-name="T6">BULLETIN DE REPRESENTATION</text:span></text:p>
      <text:p text:style-name="P3"><text:span text:style-name="T6">À L’ASSEMBLEE GÉNÉRALE DES JANTES DU NORD DU 03/04/2019</text:span></text:p>
      <text:p text:style-name="P4"/>
      <text:p text:style-name="No_20_Spacing"><text:span text:style-name="T7">Je soussigné·e M., Mme ………………………………………………………………………………………………………… à jour de cotisation depuis plus de 3 mois au jour de l’assemblée générale des Jantes du Nord et ne pouvant y être présent·e, donne pouvoir à :</text:span></text:p>
      <text:p text:style-name="P4"/>
      <text:p text:style-name="P1"><text:span text:style-name="T7">M., Mme </text:span><text:span text:style-name="T8">*</text:span><text:span text:style-name="T7">……………………………………………………………………………………………………………………………… également à jour de cotisation selon les critères ci-dessus, pour me représenter et agir en mes nom et qualité lors de cette AG.</text:span></text:p>
      <text:p text:style-name="P4"/>
      <text:p text:style-name="No_20_Spacing"><text:span text:style-name="T7">Fait à ………………………………………………… le …………………………………….....</text:span></text:p>
      <text:p text:style-name="P4"/>
      <text:p text:style-name="No_20_Spacing"><text:span text:style-name="T4">Signature précédée de « bon pour pouvoir »</text:span></text:p>
      <text:p text:style-name="P6"/>
      <text:p text:style-name="P8"><text:span text:style-name="T7"/></text:p>
      <text:p text:style-name="P5">* nous pourrons remplir cette ligne pour vous le jour de l'AG si vous le souhaitez (pour être sûr de donner cette procuration à un ou une membre présente le 3 avril).</text:p>
      <text:p text:style-name="No_20_Spacing"><text:span text:style-name="T4"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dc:creator>Simon B</dc:creator>
    <meta:editing-cycles>4</meta:editing-cycles>
    <meta:print-date>2019-02-09T11:54:00</meta:print-date>
    <meta:creation-date>2019-02-09T10:28:00</meta:creation-date>
    <dc:date>2019-03-12T20:16:44.58</dc:date>
    <meta:editing-duration>PT10M10S</meta:editing-duration>
    <meta:generator>OpenOffice/4.1.6$Win32 OpenOffice.org_project/416m1$Build-9790</meta:generator>
    <meta:document-statistic meta:table-count="0" meta:image-count="0" meta:object-count="0" meta:page-count="1" meta:paragraph-count="11" meta:word-count="253" meta:character-count="14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